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61.85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62.1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36.00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36.00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68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0.575000in"/>
    </style:style>
    <style:style style:name="TableColumn0101" style:family="table-column">
      <style:table-column-properties style:column-width="0.359028in"/>
    </style:style>
    <style:style style:name="TableColumn0102" style:family="table-column">
      <style:table-column-properties style:column-width="2.312500in"/>
    </style:style>
    <style:style style:name="TableColumn0103" style:family="table-column">
      <style:table-column-properties style:column-width="1.015972in"/>
    </style:style>
    <style:style style:name="TableColumn0104" style:family="table-column">
      <style:table-column-properties style:column-width="2.230556in"/>
    </style:style>
    <style:style style:name="Table01" style:family="table">
      <style:table-properties style:width="6.4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4" style:family="table-row">
      <style:table-row-properties/>
    </style:style>
    <style:style style:name="TableCell012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5" style:family="table-row">
      <style:table-row-properties/>
    </style:style>
    <style:style style:name="TableCell012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6" style:family="table-row">
      <style:table-row-properties/>
    </style:style>
    <style:style style:name="TableCell012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7" style:family="table-row">
      <style:table-row-properties/>
    </style:style>
    <style:style style:name="TableCell012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8" style:family="table-row">
      <style:table-row-properties/>
    </style:style>
    <style:style style:name="TableCell012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fbfbf"/>
    </style:style>
    <style:style style:name="TableCell0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9" style:family="table-row">
      <style:table-row-properties/>
    </style:style>
    <style:style style:name="TableCell012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fbfbf"/>
    </style:style>
    <style:style style:name="TableCell012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fbfbf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fbfbf"/>
    </style:style>
    <style:style style:name="TableCell012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bfbfbf"/>
    </style:style>
  </office:automatic-styles>
  <office:body>
    <office:text>
      <text:p text:style-name="P1"><text:span text:style-name="T1">Patient Hospital Registration Form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2">
            <text:p text:style-name="P4"><text:span text:style-name="T4">Pet Name:</text:span><text:span text:style-name="T5"/></text:p>
          </table:table-cell>
          <table:covered-table-cell/>
          <table:table-cell table:style-name="TableCell010002" table:number-columns-spanned="3">
            <text:p text:style-name="P4"><text:span text:style-name="T5"/></text:p>
          </table:table-cell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7"><text:span text:style-name="T6">Species:</text:span><text:span text:style-name="T7"/></text:p>
          </table:table-cell>
          <table:covered-table-cell/>
          <table:table-cell table:style-name="TableCell010102" table:number-columns-spanned="3">
            <text:p text:style-name="P7"><text:span text:style-name="T7"/></text:p>
          </table:table-cell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9"><text:span text:style-name="T8">Breed:</text:span><text:span text:style-name="T9"/></text:p>
          </table:table-cell>
          <table:covered-table-cell/>
          <table:table-cell table:style-name="TableCell010202" table:number-columns-spanned="3">
            <text:p text:style-name="P9"><text:span text:style-name="T9"/></text:p>
          </table:table-cell>
          <table:covered-table-cell/>
          <table:covered-table-cell/>
        </table:table-row>
        <table:table-row table:style-name="TableRow0103">
          <table:table-cell table:style-name="TableCell010300" table:number-columns-spanned="2">
            <text:p text:style-name="P11"><text:span text:style-name="T10">Color:</text:span><text:span text:style-name="T11"/></text:p>
          </table:table-cell>
          <table:covered-table-cell/>
          <table:table-cell table:style-name="TableCell010302" table:number-columns-spanned="3">
            <text:p text:style-name="P11"><text:span text:style-name="T11"/></text:p>
          </table:table-cell>
          <table:covered-table-cell/>
          <table:covered-table-cell/>
        </table:table-row>
        <table:table-row table:style-name="TableRow0104">
          <table:table-cell table:style-name="TableCell010400" table:number-columns-spanned="2">
            <text:p text:style-name="P13"><text:span text:style-name="T12">Markings:</text:span><text:span text:style-name="T13"/></text:p>
          </table:table-cell>
          <table:covered-table-cell/>
          <table:table-cell table:style-name="TableCell010402" table:number-columns-spanned="3">
            <text:p text:style-name="P13"><text:span text:style-name="T13"/></text:p>
          </table:table-cell>
          <table:covered-table-cell/>
          <table:covered-table-cell/>
        </table:table-row>
        <table:table-row table:style-name="TableRow0105">
          <table:table-cell table:style-name="TableCell010500" table:number-columns-spanned="2">
            <text:p text:style-name="P15"><text:span text:style-name="T14">Age/DOB:</text:span><text:span text:style-name="T15"/></text:p>
          </table:table-cell>
          <table:covered-table-cell/>
          <table:table-cell table:style-name="TableCell010502" table:number-columns-spanned="3">
            <text:p text:style-name="P15"><text:span text:style-name="T15"/></text:p>
          </table:table-cell>
          <table:covered-table-cell/>
          <table:covered-table-cell/>
        </table:table-row>
        <table:table-row table:style-name="TableRow0106">
          <table:table-cell table:style-name="TableCell010600" table:number-columns-spanned="2">
            <text:p text:style-name="P17"><text:span text:style-name="T16">Sex:</text:span><text:span text:style-name="T17"/></text:p>
          </table:table-cell>
          <table:covered-table-cell/>
          <table:table-cell table:style-name="TableCell010602" table:number-columns-spanned="3">
            <text:p text:style-name="P17"><text:span text:style-name="T17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2">
            <text:p text:style-name="P19"><text:span text:style-name="T18">Microchip?</text:span><text:span text:style-name="T19"/></text:p>
          </table:table-cell>
          <table:covered-table-cell/>
          <table:table-cell table:style-name="TableCell010702" table:number-columns-spanned="3">
            <text:p text:style-name="P19"><text:span text:style-name="T19"/></text:p>
          </table:table-cell>
          <table:covered-table-cell/>
          <table:covered-table-cell/>
        </table:table-row>
        <table:table-row table:style-name="TableRow0108">
          <table:table-cell table:style-name="TableCell010800" table:number-columns-spanned="5">
            <text:p text:style-name="P22"><text:span text:style-name="T20">Is your per Spayed or Neutered?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5">
            <text:p text:style-name="P24"><text:span text:style-name="T22">How long have you had your pet?</text:span><text:span text:style-name="T23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5">
            <text:p text:style-name="P26"><text:span text:style-name="T24">Where did you acquire your pet?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5">
            <text:p text:style-name="P28"><text:span text:style-name="T26">Has your pet had any previous vaccines?</text:span><text:span text:style-name="T27"/></text:p>
          </table:table-cell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5">
            <text:p text:style-name="P30"><text:span text:style-name="T28">When were the last vaccines given?</text:span><text:span text:style-name="T29"/></text:p>
          </table:table-cell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5">
            <text:p text:style-name="P32"><text:span text:style-name="T29"/></text:p>
          </table:table-cell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5">
            <text:p text:style-name="P34"><text:span text:style-name="T30">Has your pet been to any other veterinarians?, If so who?</text:span><text:span text:style-name="T31"/></text:p>
          </table:table-cell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5">
            <text:p text:style-name="P36"><text:span text:style-name="T32">May we contact then to obtain a complete patient history?</text:span><text:span text:style-name="T33"/></text:p>
          </table:table-cell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5">
            <text:p text:style-name="P38"><text:span text:style-name="T34">Is your pet on any medications, supplements, or preventatives?</text:span><text:span text:style-name="T35"/></text:p>
          </table:table-cell>
          <table:covered-table-cell/>
          <table:covered-table-cell/>
          <table:covered-table-cell/>
          <table:covered-table-cell/>
        </table:table-row>
        <table:table-row table:style-name="TableRow0117">
          <table:table-cell table:style-name="TableCell011700" table:number-columns-spanned="5">
            <text:p text:style-name="P40"><text:span text:style-name="T35"/></text:p>
          </table:table-cell>
          <table:covered-table-cell/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5">
            <text:p text:style-name="P42"><text:span text:style-name="T36">Does your pet have a history of any major illnesses or surgery?</text:span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5">
            <text:p text:style-name="P44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5">
            <text:p text:style-name="P46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1">
          <table:table-cell table:style-name="TableCell012100" table:number-columns-spanned="5">
            <text:p text:style-name="P48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columns-spanned="5">
            <text:p text:style-name="P50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 table:number-columns-spanned="5">
            <text:p text:style-name="P52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4">
          <table:table-cell table:style-name="TableCell012400" table:number-columns-spanned="5">
            <text:p text:style-name="P54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5">
          <table:table-cell table:style-name="TableCell012500" table:number-columns-spanned="5">
            <text:p text:style-name="P56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 table:number-columns-spanned="5">
            <text:p text:style-name="P58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7">
          <table:table-cell table:style-name="TableCell012700" table:number-columns-spanned="5">
            <text:p text:style-name="P60">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TableRow0128">
          <table:table-cell table:style-name="TableCell012800" table:number-columns-spanned="5">
            <text:p text:style-name="P63"><text:span text:style-name="T38">Office use only</text:span><text:span text:style-name="T39"/></text:p>
          </table:table-cell>
          <table:covered-table-cell/>
          <table:covered-table-cell/>
          <table:covered-table-cell/>
          <table:covered-table-cell/>
        </table:table-row>
        <table:table-row table:style-name="TableRow0129">
          <table:table-cell table:style-name="TableCell012900">
            <text:p text:style-name="P66"><text:span text:style-name="T40">Date:<text:s text:c="3"/></text:span><text:span text:style-name="T41"/></text:p>
          </table:table-cell>
          <table:table-cell table:style-name="TableCell012901" table:number-columns-spanned="2">
            <text:p text:style-name="P66"><text:span text:style-name="T41"/></text:p>
          </table:table-cell>
          <table:covered-table-cell/>
          <table:table-cell table:style-name="TableCell012903">
            <text:p text:style-name="P66"><text:span text:style-name="T42">Entered by:</text:span><text:span text:style-name="T43"/></text:p>
          </table:table-cell>
          <table:table-cell table:style-name="TableCell012904">
            <text:p text:style-name="P66"><text:span text:style-name="T43"/></text:p>
          </table:table-cell>
        </table:table-row>
      </table:table>
      <text:p text:style-name="P68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